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0e24a9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15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39c39" style:font-name-asian="Verdana2" style:font-size-asian="11pt" style:font-weight-asian="normal" style:font-name-complex="Verdana2" style:font-size-complex="11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0f2f93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2" fo:font-size="12pt" fo:letter-spacing="normal" fo:language="es" fo:country="ES" fo:font-style="normal" style:text-underline-style="none" fo:font-weight="bold" officeooo:rsid="000e24a9" officeooo:paragraph-rsid="0090c254" style:font-name-asian="Verdana2" style:font-size-asian="12pt" style:font-weight-asian="bold" style:font-name-complex="Verdana2" style:font-size-complex="12pt" style:font-weight-complex="bold"/>
    </style:style>
    <style:style style:name="P19" style:family="paragraph" style:parent-style-name="EXPEDIENTE">
      <style:paragraph-properties fo:line-height="150%"/>
      <style:text-properties officeooo:paragraph-rsid="0090c254"/>
    </style:style>
    <style:style style:name="P20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9a7f47" officeooo:paragraph-rsid="00950a78" style:font-name-asian="Verdana2" style:font-size-asian="11pt" style:font-weight-asian="bold" style:font-name-complex="Verdana2" style:font-size-complex="11pt" style:font-weight-complex="bold"/>
    </style:style>
    <style:style style:name="P21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50a78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1b5b01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2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T1" style:family="text">
      <style:text-properties officeooo:rsid="00436e58"/>
    </style:style>
    <style:style style:name="T2" style:family="text">
      <style:text-properties officeooo:rsid="001b9abb"/>
    </style:style>
    <style:style style:name="T3" style:family="text">
      <style:text-properties officeooo:rsid="001e6122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1e2cc5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928f1b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939c39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944581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11" style:family="text">
      <style:text-properties style:font-name="Verdana2" fo:font-size="11pt" fo:font-weight="bold" officeooo:rsid="00939c39" style:font-size-asian="11pt" style:font-weight-asian="bold" style:font-name-complex="Verdana2" style:font-size-complex="11pt"/>
    </style:style>
    <style:style style:name="T12" style:family="text">
      <style:text-properties style:font-name="Verdana2" fo:font-size="11pt" fo:font-weight="bold" officeooo:rsid="00944581" style:font-size-asian="11pt" style:font-weight-asian="bold" style:font-name-complex="Verdana2" style:font-size-complex="11pt"/>
    </style:style>
    <style:style style:name="T13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1c53ba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1b9abb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928f1b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2" fo:font-size="11pt" fo:font-weight="normal" officeooo:rsid="00939c39" style:font-size-asian="11pt" style:font-weight-asian="normal" style:font-name-complex="Verdana2" style:font-size-complex="11pt" style:font-weight-complex="normal"/>
    </style:style>
    <style:style style:name="T21" style:family="text">
      <style:text-properties style:font-name="Verdana2" fo:font-size="11pt" fo:font-weight="normal" officeooo:rsid="00944581" style:font-size-asian="11pt" style:font-weight-asian="normal" style:font-name-complex="Verdana2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28f1b"/>
    </style:style>
    <style:style style:name="T26" style:family="text">
      <style:text-properties officeooo:rsid="00950a7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Diputadas y </text:span>Diputados de Santa Fe:</text:p>
      <text:p text:style-name="P19"><text:span text:style-name="T4">La Comisión de Transporte ha considerado el Proyecto de Comunicación </text:span><text:span text:style-name="T5">Nº</text:span><text:span text:style-name="T6">4</text:span><text:span text:style-name="T7">2</text:span><text:span text:style-name="T8">60</text:span><text:span text:style-name="T9">1</text:span><text:span text:style-name="T10">-CD-</text:span><text:span text:style-name="T11">SOMOS VIDA </text:span><text:span text:style-name="T12">Y FAMILIA</text:span><text:span text:style-name="T13">, de </text:span><text:span text:style-name="T19">l</text:span><text:span text:style-name="T21">os</text:span><text:span text:style-name="T15"> </text:span><text:span text:style-name="T16">Diputad</text:span><text:span text:style-name="T21">os</text:span><text:span text:style-name="T19"> </text:span><text:span text:style-name="T21">Armas Belavi y Mayoraz</text:span><text:span text:style-name="T20">,</text:span><text:span text:style-name="T14"> por el cual se solicita </text:span><text:bookmark text:name="caratula36404"/><text:span text:style-name="T17">disponga</text:span><text:span text:style-name="T20"> </text:span><text:span text:style-name="T21">realizar la reparación y complemento de señaléticas adecuadas de las distintas paradas del servicio de transporte público de pasajeros y mantenimiento de los refugios peatonales en las garitas, asentadas sobre el corredor vial de la Ruta Provincial 1 en el trayecto comprendido entre Colastiné y San José del Rincón</text:span><text:span text:style-name="T18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8"/>
      <text:p text:style-name="P14"><text:span text:style-name="T22"><text:s/></text:span><text:span text:style-name="T23">PROYECTO DE COMUNICACIÓN</text:span><text:span text:style-name="T24"> </text:span></text:p>
      <text:p text:style-name="P15"/>
      <text:p text:style-name="P16">La Cámara de Diputados de la provincia vería con agrado que el Poder Ejecutivo, por intermedio del organismo que corresponda, disponga realizar la reparación y complemento de señaléticas adecuadas de las distintas paradas del servicio de transporte público de pasajeros y mantenimiento de los refugios peatonales en las garitas respectivas, asentadas sobre el corredor vial de la Ruta Provincial Nº 1 en el trayecto comprendido entre Colastine y San José del Rincón.</text:p>
      <text:p text:style-name="P17"/>
      <text:p text:style-name="P22">Sala de la Comisión <text:span text:style-name="T2">en Zoom</text:span>, <text:span text:style-name="T26">17 de noviembre</text:span><text:span text:style-name="T25"> de 2021.</text:span></text:p>
      <text:p text:style-name="P22"/>
      <text:p text:style-name="P21">FIRMANTES.</text:p>
      <text:p text:style-name="P20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7967117424">
            <table:table-cell table:style-name="TableBox94697938186496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697993951232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7909340672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25M28S</meta:editing-duration>
    <meta:editing-cycles>7</meta:editing-cycles>
    <meta:generator>LibreOffice/7.0.4.2$Linux_X86_64 LibreOffice_project/00$Build-2</meta:generator>
    <dc:title>Hoja oficial</dc:title>
    <dc:date>2021-11-18T09:55:25.951294477</dc:date>
    <meta:print-date>2021-11-18T09:52:10.203599286</meta:print-date>
    <meta:document-statistic meta:table-count="2" meta:image-count="1" meta:object-count="0" meta:page-count="1" meta:paragraph-count="11" meta:word-count="223" meta:character-count="1443" meta:non-whitespace-character-count="1221"/>
  </office:meta>
</office:document-meta>
</file>